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mily-generic="script"/>
    <style:font-face style:name="Arial2" svg:font-family="Arial" style:font-family-generic="swiss"/>
    <style:font-face style:name="TheSansCE-B7Bold" svg:font-family="TheSansCE-B7Bold"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99cm" fo:text-align="justify" style:justify-single-word="false" style:text-autospace="none" style:punctuation-wrap="simple"/>
      <style:text-properties style:font-name="Verdana" fo:language="it" fo:country="IT" style:letter-kerning="true" style:font-name-asian="Comic Sans MS" style:font-name-complex="Comic Sans MS" style:font-size-complex="12pt"/>
    </style:style>
    <style:style style:name="P2" style:family="paragraph" style:parent-style-name="Standard">
      <style:paragraph-properties fo:margin-top="0cm" fo:margin-bottom="0.199cm" fo:text-align="justify" style:justify-single-word="false" style:text-autospace="none" style:punctuation-wrap="simple"/>
      <style:text-properties style:font-name="Verdana" style:font-name-asian="Comic Sans MS" style:font-name-complex="Comic Sans MS" style:font-size-complex="12pt"/>
    </style:style>
    <style:style style:name="P3" style:family="paragraph" style:parent-style-name="Standard">
      <style:paragraph-properties fo:margin-top="0cm" fo:margin-bottom="0.199cm" fo:text-align="justify" style:justify-single-word="false" style:text-autospace="none" style:punctuation-wrap="simple"/>
      <style:text-properties style:font-name="Verdana" fo:font-size="12pt" fo:language="it" fo:country="IT" style:letter-kerning="true" style:font-name-asian="Comic Sans MS" style:font-size-asian="12pt" style:font-name-complex="Comic Sans MS" style:font-size-complex="12pt"/>
    </style:style>
    <style:style style:name="P4" style:family="paragraph" style:parent-style-name="Standard">
      <style:paragraph-properties fo:margin-top="0cm" fo:margin-bottom="0.199cm" fo:text-align="justify" style:justify-single-word="false" style:text-autospace="none" style:punctuation-wrap="simple"/>
    </style:style>
    <style:style style:name="P5" style:family="paragraph" style:parent-style-name="Standard">
      <style:paragraph-properties fo:margin-top="0cm" fo:margin-bottom="0.199cm" fo:text-align="justify" style:justify-single-word="false" style:text-autospace="none" style:punctuation-wrap="simple"/>
      <style:text-properties style:use-window-font-color="true" style:font-name="Verdana" fo:font-size="12pt" fo:language="it" fo:country="IT" fo:font-weight="normal" style:letter-kerning="true" fo:background-color="transparent" style:font-name-asian="Comic Sans MS" style:font-size-asian="12pt" style:font-weight-asian="normal" style:font-name-complex="Comic Sans MS" style:font-size-complex="12pt" style:font-weight-complex="normal"/>
    </style:style>
    <style:style style:name="P6" style:family="paragraph" style:parent-style-name="Standard">
      <style:paragraph-properties fo:margin-top="0cm" fo:margin-bottom="0cm" fo:text-align="justify" style:justify-single-word="false" style:text-autospace="none" style:punctuation-wrap="simple"/>
    </style:style>
    <style:style style:name="P7" style:family="paragraph" style:parent-style-name="Standard">
      <style:paragraph-properties fo:margin-top="0cm" fo:margin-bottom="0.199cm" fo:text-align="justify" style:justify-single-word="false" style:text-autospace="none" style:punctuation-wrap="simple"/>
      <style:text-properties style:use-window-font-color="true" style:font-name="Verdana" fo:font-size="12pt" fo:language="it" fo:country="IT" fo:font-style="normal" fo:font-weight="normal" style:letter-kerning="true" fo:background-color="transparent" style:font-name-asian="Comic Sans MS" style:font-size-asian="12pt" style:font-style-asian="normal" style:font-weight-asian="normal" style:font-name-complex="Tahoma" style:font-size-complex="12pt" style:font-style-complex="normal" style:font-weight-complex="normal" style:text-scale="110%"/>
    </style:style>
    <style:style style:name="P8" style:family="paragraph" style:parent-style-name="Standard">
      <style:paragraph-properties fo:margin-top="0cm" fo:margin-bottom="0cm" fo:text-align="justify" style:justify-single-word="false" fo:background-color="transparent" style:text-autospace="none" style:punctuation-wrap="simple">
        <style:background-image/>
      </style:paragraph-properties>
    </style:style>
    <style:style style:name="T1" style:family="text">
      <style:text-properties fo:color="#000000" fo:font-size="12pt" fo:font-style="normal" fo:font-weight="normal" fo:background-color="transparent" style:font-size-asian="12pt" style:font-style-asian="normal" style:font-weight-asian="normal" style:font-style-complex="normal" style:font-weight-complex="normal"/>
    </style:style>
    <style:style style:name="T2" style:family="text">
      <style:text-properties fo:color="#000000" fo:font-size="12pt" fo:language="it" fo:country="IT" fo:font-style="normal" fo:font-weight="normal" style:letter-kerning="true" fo:background-color="transparent" style:font-size-asian="12pt" style:font-style-asian="normal" style:font-weight-asian="normal" style:font-style-complex="normal" style:font-weight-complex="normal"/>
    </style:style>
    <style:style style:name="T3" style:family="text">
      <style:text-properties style:use-window-font-color="true" fo:font-size="12pt" fo:language="it" fo:country="IT" fo:font-style="normal" fo:font-weight="normal" style:letter-kerning="true" fo:background-color="transparent" style:font-size-asian="12pt" style:font-style-asian="normal" style:font-weight-asian="normal" style:font-style-complex="normal" style:font-weight-complex="normal"/>
    </style:style>
    <style:style style:name="T4" style:family="text">
      <style:text-properties style:use-window-font-color="true" style:font-name="Verdana" fo:font-size="12pt" fo:language="it" fo:country="IT" fo:font-weight="bold" style:letter-kerning="true" fo:background-color="transparent" style:font-name-asian="Comic Sans MS" style:font-size-asian="12pt" style:font-weight-asian="bold" style:font-name-complex="Comic Sans MS" style:font-size-complex="12pt" style:font-weight-complex="bold"/>
    </style:style>
    <style:style style:name="T5" style:family="text">
      <style:text-properties style:use-window-font-color="true" style:font-name="Verdana" fo:font-size="12pt" fo:language="it" fo:country="IT" fo:font-weight="normal" style:letter-kerning="true" fo:background-color="transparent" style:font-name-asian="Comic Sans MS" style:font-size-asian="12pt" style:font-weight-asian="normal" style:font-name-complex="Comic Sans MS" style:font-size-complex="12pt" style:font-weight-complex="normal"/>
    </style:style>
    <style:style style:name="T6" style:family="text">
      <style:text-properties style:use-window-font-color="true" style:font-name="Verdana" fo:font-size="12pt" fo:language="it" fo:country="IT" fo:font-style="italic" fo:font-weight="normal" style:letter-kerning="true" fo:background-color="transparent" style:font-name-asian="Comic Sans MS" style:font-size-asian="12pt" style:font-style-asian="italic" style:font-weight-asian="normal" style:font-name-complex="Comic Sans MS" style:font-size-complex="12pt" style:font-style-complex="italic" style:font-weight-complex="normal"/>
    </style:style>
    <style:style style:name="T7" style:family="text">
      <style:text-properties style:use-window-font-color="true" style:font-name="Verdana" fo:font-size="12pt" fo:language="it" fo:country="IT" fo:font-style="italic" fo:font-weight="bold" style:letter-kerning="true" fo:background-color="transparent" style:font-name-asian="Comic Sans MS" style:font-size-asian="12pt" style:font-style-asian="italic" style:font-weight-asian="bold" style:font-name-complex="Comic Sans MS" style:font-size-complex="12pt" style:font-style-complex="italic" style:font-weight-complex="bold"/>
    </style:style>
    <style:style style:name="T8" style:family="text">
      <style:text-properties style:use-window-font-color="true" style:font-name="Verdana" fo:font-size="12pt" fo:language="it" fo:country="IT" fo:font-style="normal" fo:font-weight="normal" style:letter-kerning="true" fo:background-color="transparent" style:font-name-asian="Comic Sans MS" style:font-size-asian="12pt" style:font-style-asian="normal" style:font-weight-asian="normal" style:font-name-complex="Comic Sans MS" style:font-size-complex="12pt" style:font-style-complex="normal" style:font-weight-complex="normal"/>
    </style:style>
    <style:style style:name="T9" style:family="text">
      <style:text-properties style:use-window-font-color="true" style:font-name="Verdana" fo:font-size="12pt" fo:language="it" fo:country="IT" fo:font-style="normal" fo:font-weight="normal" style:letter-kerning="true" fo:background-color="transparent" style:font-name-asian="Comic Sans MS" style:font-size-asian="12pt" style:font-style-asian="normal" style:font-weight-asian="normal" style:font-name-complex="Tahoma" style:font-size-complex="12pt" style:font-style-complex="normal" style:font-weight-complex="normal" style:text-scale="110%"/>
    </style:style>
    <style:style style:name="T10" style:family="text">
      <style:text-properties style:use-window-font-color="true" style:font-name="Verdana" fo:font-size="12pt" fo:language="it" fo:country="IT" fo:font-style="normal" fo:font-weight="bold" style:letter-kerning="true" fo:background-color="transparent" style:font-name-asian="Comic Sans MS" style:font-size-asian="12pt" style:font-style-asian="normal" style:font-weight-asian="bold" style:font-name-complex="Comic Sans MS" style:font-size-complex="12pt" style:font-style-complex="normal" style:font-weight-complex="bold"/>
    </style:style>
    <style:style style:name="T11" style:family="text">
      <style:text-properties style:use-window-font-color="true" fo:font-style="normal" fo:font-weight="normal" fo:background-color="transparent" style:font-style-asian="normal" style:font-weight-asian="normal" style:font-style-complex="normal" style:font-weight-complex="normal"/>
    </style:style>
    <style:style style:name="T12" style:family="text">
      <style:text-properties style:font-name="Verdana" fo:language="it" fo:country="IT" style:letter-kerning="true" style:font-name-asian="Comic Sans MS" style:font-name-complex="Comic Sans MS" style:font-size-complex="12pt"/>
    </style:style>
    <style:style style:name="T13" style:family="text">
      <style:text-properties style:font-name="Verdana" fo:language="it" fo:country="IT" fo:font-weight="bold" style:letter-kerning="true" style:font-name-asian="Comic Sans MS" style:font-weight-asian="bold" style:font-name-complex="Comic Sans MS" style:font-size-complex="12pt" style:font-weight-complex="bold"/>
    </style:style>
    <style:style style:name="T14" style:family="text">
      <style:text-properties style:font-name="Verdana"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4d4d4d" style:font-name="Verdana1" fo:font-size="12pt" fo:font-style="normal" fo:font-weight="normal" fo:background-color="transparent" style:font-name-asian="TheSansCE-B7Bold" style:font-size-asian="12pt" style:font-style-asian="normal" style:font-weight-asian="normal" style:font-name-complex="TheSansCE-B7Bold" style:font-style-complex="normal" style:font-weight-complex="normal"/>
    </style:style>
    <style:style style:name="T17" style:family="text">
      <style:text-properties fo:language="it" fo:country="IT" style:letter-kerning="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Coro Arcanto</text:span><text:span text:style-name="T5"> è un complesso corale che si distingue per la sua versatilità vocale e artistica, che gli permette di eseguire repertori originali che spaziano dalla musica sacra, lirica, popolare e contemporanea.</text:span></text:p>
      <text:p text:style-name="P5">Fondato a Bologna nel 1995 da <text:span text:style-name="T15">Gloria e Giovanna Giovannini</text:span>, che da sempre lo dirige, è costituito da cantanti semi professionisti e amatori, con formazioni composte in base ai diversi progetti musicali e artistici.</text:p>
      <text:p text:style-name="P6"><text:span text:style-name="T12">Dal 2004 </text:span><text:span text:style-name="T13">AngelicA Festival</text:span><text:span text:style-name="T12"> ha coinvolto Arcanto in numerosi progetti e appositamente commissionato composizioni. Grazie a questa collaborazione il coro porta in scena il più ampio repertorio di musica corale di </text:span><text:span text:style-name="T13">Giovanna Marini</text:span><text:span text:style-name="T12"> come le opere scritte per il teatro: </text:span><text:span text:style-name="T6">Oresteia </text:span><text:span text:style-name="T5">di Eschilo</text:span><text:span text:style-name="T6">, Troiane </text:span><text:span text:style-name="T5">di Euripide</text:span><text:span text:style-name="T6">, Turcs tal Friül </text:span><text:span text:style-name="T5">di</text:span><text:span text:style-name="T6"> </text:span><text:span text:style-name="T5">Pier Paolo Pasolini.</text:span></text:p>
      <text:p text:style-name="P8"><text:span text:style-name="T5">Della stessa Marini e su testi di </text:span><text:span text:style-name="T10">Pasolini</text:span><text:span text:style-name="T8"> fanno parte del repertorio del coro anche:</text:span><text:span text:style-name="T5"> </text:span><text:span text:style-name="T10">Le ceneri di Gramsci</text:span><text:span text:style-name="T6">, Oratorio a più voci dal canto di tradizione orale al madrigale d'autore e </text:span><text:span text:style-name="T7">Sono Pasolini</text:span><text:span text:style-name="Strong_20_Emphasis"><text:span text:style-name="T14"> portate in scena per la prima volta rispettivamente in occasione degli anniversari dei trenta e quarant'anni della morte del poeta (2005-2015).</text:span></text:span></text:p>
      <text:p text:style-name="P3"><text:span text:style-name="Strong_20_Emphasis"><text:span text:style-name="T8">Recente è il sodalizio artistico con </text:span></text:span><text:span text:style-name="Strong_20_Emphasis"><text:span text:style-name="T11">Etta Scollo, </text:span></text:span><text:span text:style-name="Strong_20_Emphasis"><text:span text:style-name="T8">cantante e compositrice molto attiva nella scena berlinese, per lo spettacolo 'La Catastròfa, Oratorium für Marcinelle' ( </text:span></text:span><text:span text:style-name="Strong_20_Emphasis"><text:span text:style-name="T8">Radial System V Teatro di Berlino, febbraio 2017), </text:span></text:span><text:span text:style-name="Strong_20_Emphasis"><text:span text:style-name="T8">dedicato al</text:span></text:span><text:span text:style-name="Strong_20_Emphasis"><text:span text:style-name="T9">la strage mineraria</text:span></text:span><text:span text:style-name="Strong_20_Emphasis"><text:span text:style-name="T8"> belga del </text:span></text:span><text:span text:style-name="Strong_20_Emphasis"><text:span text:style-name="T9">1956 che provocò la morte di 262 minatori, 136 dei quali italiani.</text:span></text:span></text:p>
      <text:p text:style-name="P1">Il Coro ha tenuto concerti presso teatri e festival in Italia e all'estero fra i quali:Festival Magnae Grecia Teatro (Siti Archeologici della Calabria), Una giornata particolare (Duomo di Utrecht), AngelicA Festival (Teatro San Leonardo, Teatro Auditorium Manzoni), Poesia Festival '07 (Piazze della Provincia di Modena), Festival ALL FRONTIERS, indagini sull'arte contemporanea (Teatro Comunale di Gradisca di Isonzo, Gorizia), <text:span text:style-name="T1">Festival Voix des Femmes (</text:span>Théâtre de Liège), VIE Festival 2015 (Teatro Arena del Sole di Bologna), .</text:p>
      <text:p text:style-name="P2"><text:span text:style-name="T17">Arcanto ha collaborato con musicisti e compositori della scena internazionale come: Milva, Franck Krawczyk, Tristan Honsinger, </text:span><text:span text:style-name="T2">Alvin Curran, </text:span><text:span text:style-name="T17">John Dunkan; mentre i</text:span><text:span text:style-name="T3">n ambito teatrale </text:span><text:span text:style-name="T17">con gli attori e registi fra i quali: </text:span><text:span text:style-name="T3">Walter Mramor, Fabrizio Gifuni, Giuseppe Bertolucci, </text:span><text:span text:style-name="T16">Udo Samel</text:span><text:span text:style-name="T3">.</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mily-generic="script"/>
    <style:font-face style:name="Arial2" svg:font-family="Arial" style:font-family-generic="swiss"/>
    <style:font-face style:name="TheSansCE-B7Bold" svg:font-family="TheSansCE-B7Bold"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loria Giovannini</meta:initial-creator>
    <meta:creation-date>2017-03-22T22:55:38.09</meta:creation-date>
    <dc:date>2017-12-09T00:16:26.88</dc:date>
    <dc:creator>Gloria Giovannini</dc:creator>
    <meta:editing-duration>PT44M9S</meta:editing-duration>
    <meta:editing-cycles>4</meta:editing-cycles>
    <meta:generator>OpenOffice/4.1.2$Win32 OpenOffice.org_project/412m3$Build-9782</meta:generator>
    <meta:document-statistic meta:table-count="0" meta:image-count="0" meta:object-count="0" meta:page-count="1" meta:paragraph-count="7" meta:word-count="340" meta:character-count="2248"/>
  </office:meta>
</office:document-meta>
</file>