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Calibri1" svg:font-family="Calibri" style:font-family-generic="swiss"/>
    <style:font-face style:name="Eras Light ITC" svg:font-family="'Eras Light ITC', 'Eras Light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Verdana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 style:text-autospace="non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start" style:justify-single-word="false" style:text-autospace="none"/>
      <style:text-properties style:font-name="Verdana" fo:font-size="12pt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000000" style:font-name="Verdana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Verdana" fo:font-size="12pt" fo:font-weight="bold" style:font-name-asian="Eras Light ITC" style:font-size-asian="12pt" style:font-weight-asian="bold" style:font-name-complex="Eras Light ITC" style:font-size-complex="12pt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color="#000000" style:font-name="Verdan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000000" style:font-name="Verdana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d0d0d" style:font-name="Tahoma" fo:font-size="11pt" fo:language="it" fo:country="IT" fo:font-weight="normal" style:font-size-asian="11pt" style:language-asian="de" style:country-asian="DE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d0d0d" style:font-name="Tahoma" fo:font-size="11pt" fo:language="it" fo:country="IT" fo:font-weight="bold" style:font-size-asian="11pt" style:language-asian="de" style:country-asian="DE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d0d0d"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d0d0d" style:font-name="Verdana" fo:font-size="12pt" fo:language="it" fo:country="IT" fo:font-weight="normal" style:font-size-asian="12pt" style:language-asian="de" style:country-asian="DE" style:font-weight-asian="normal" style:font-name-complex="Tahoma" style:font-size-complex="12pt" style:font-weight-complex="normal"/>
    </style:style>
    <style:style style:name="P13" style:family="paragraph" style:parent-style-name="Standard">
      <style:paragraph-properties fo:margin-top="0cm" fo:margin-bottom="0cm" fo:text-align="start" style:justify-single-word="false" style:text-autospace="non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margin-top="0cm" fo:margin-bottom="0cm" fo:text-align="start" style:justify-single-word="false" style:text-autospace="non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Verdan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2pt" fo:language="it" fo:country="IT" style:font-size-asian="12pt" style:language-asian="de" style:country-asian="DE" style:font-name-complex="Tahoma" style:font-size-complex="12pt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0" fo:widows="0"/>
      <style:text-properties style:font-name="Verdana" fo:font-size="12pt" fo:language="it" fo:country="IT" style:font-size-asian="12pt" style:language-asian="de" style:country-asian="DE" style:font-name-complex="Tahoma" style:font-size-complex="12pt"/>
    </style:style>
    <style:style style:name="P22" style:family="paragraph" style:parent-style-name="No_20_Spacing">
      <style:paragraph-properties fo:margin-top="0cm" fo:margin-bottom="0cm" style:line-height-at-least="0cm" fo:text-align="start" style:justify-single-word="false" fo:orphans="0" fo:widows="0"/>
      <style:text-properties style:font-name="Verdana" fo:font-size="12pt" fo:language="it" fo:country="IT" fo:background-color="#ff66ff" style:font-size-asian="12pt" style:language-asian="de" style:country-asian="DE" style:font-name-complex="Tahoma" style:font-size-complex="12pt"/>
    </style:style>
    <style:style style:name="P23" style:family="paragraph" style:parent-style-name="No_20_Spacing">
      <style:paragraph-properties fo:margin-top="0cm" fo:margin-bottom="0cm" style:line-height-at-least="0cm" fo:text-align="start" style:justify-single-word="false"/>
      <style:text-properties style:font-name="Verdana" fo:font-size="12pt" fo:background-color="transparent" style:font-size-asian="12pt" style:font-size-complex="12pt"/>
    </style:style>
    <style:style style:name="P24" style:family="paragraph" style:parent-style-name="No_20_Spacing">
      <style:paragraph-properties fo:margin-top="0cm" fo:margin-bottom="0cm" style:line-height-at-least="0cm" fo:text-align="start" style:justify-single-word="false"/>
      <style:text-properties style:font-name="Verdana" fo:font-size="12pt" fo:background-color="transparent" style:font-name-asian="Calibri1" style:font-size-asian="12pt" style:font-name-complex="Calibri1" style:font-size-complex="12pt"/>
    </style:style>
    <style:style style:name="P25" style:family="paragraph" style:parent-style-name="No_20_Spacing">
      <style:paragraph-properties fo:margin-top="0cm" fo:margin-bottom="0cm" style:line-height-at-least="0cm" fo:text-align="start" style:justify-single-word="false"/>
      <style:text-properties style:font-name="Verdana" fo:font-size="12pt" style:font-size-asian="12pt" style:font-size-complex="12pt"/>
    </style:style>
    <style:style style:name="P26" style:family="paragraph" style:parent-style-name="No_20_Spacing">
      <style:paragraph-properties fo:margin-top="0cm" fo:margin-bottom="0cm" style:line-height-at-least="0cm" fo:text-align="start" style:justify-single-word="false"/>
      <style:text-properties style:font-name="Verdana" fo:font-size="10pt" fo:background-color="transparent" style:font-name-asian="Calibri1" style:font-size-asian="10pt" style:font-name-complex="Calibri1" style:font-size-complex="10pt"/>
    </style:style>
    <style:style style:name="P27" style:family="paragraph" style:parent-style-name="No_20_Spacing">
      <style:paragraph-properties fo:margin-top="0cm" fo:margin-bottom="0cm" style:line-height-at-least="0cm" fo:text-align="start" style:justify-single-word="false"/>
      <style:text-properties fo:color="#0d0d0d" style:font-name="Verdana" fo:font-size="12pt" fo:language="it" fo:country="IT" fo:font-weight="normal" fo:background-color="transparent" style:font-size-asian="12pt" style:language-asian="de" style:country-asian="DE" style:font-weight-asian="normal" style:font-name-complex="Tahoma" style:font-size-complex="12pt" style:font-weight-complex="normal"/>
    </style:style>
    <style:style style:name="P28" style:family="paragraph" style:parent-style-name="No_20_Spacing">
      <style:paragraph-properties fo:margin-top="0cm" fo:margin-bottom="0cm" style:line-height-at-least="0cm" fo:text-align="start" style:justify-single-word="false" fo:orphans="0" fo:widows="0"/>
      <style:text-properties fo:color="#0d0d0d" style:font-name="Verdana" fo:font-size="12pt" fo:font-weight="normal" fo:background-color="transparent"/>
    </style:style>
    <style:style style:name="P29" style:family="paragraph" style:parent-style-name="No_20_Spacing">
      <style:paragraph-properties fo:margin-top="0cm" fo:margin-bottom="0cm" style:line-height-at-least="0cm" fo:text-align="start" style:justify-single-word="false" fo:orphans="0" fo:widows="0"/>
      <style:text-properties fo:color="#0d0d0d" style:font-name="Verdana" fo:font-size="12pt" fo:language="it" fo:country="IT" fo:font-weight="normal" fo:background-color="transparent" style:font-size-asian="12pt" style:language-asian="de" style:country-asian="DE" style:font-weight-asian="normal" style:font-name-complex="Tahoma" style:font-size-complex="12pt" style:font-weight-complex="normal"/>
    </style:style>
    <style:style style:name="P30" style:family="paragraph" style:parent-style-name="No_20_Spacing">
      <style:paragraph-properties fo:margin-top="0cm" fo:margin-bottom="0cm" style:line-height-at-least="0cm" fo:text-align="start" style:justify-single-word="false"/>
    </style:style>
    <style:style style:name="P31" style:family="paragraph" style:parent-style-name="No_20_Spacing">
      <style:paragraph-properties fo:margin-top="0cm" fo:margin-bottom="0cm" style:line-height-at-least="0cm" fo:text-align="start" style:justify-single-word="false"/>
      <style:text-properties fo:color="#000000" style:font-name="Verdana" fo:font-size="12pt" fo:background-color="transparent" style:font-name-asian="Calibri1" style:font-size-asian="12pt" style:font-name-complex="Calibri1" style:font-size-complex="12pt"/>
    </style:style>
    <style:style style:name="P32" style:family="paragraph" style:parent-style-name="No_20_Spacing">
      <style:paragraph-properties fo:margin-top="0cm" fo:margin-bottom="0cm" style:line-height-at-least="0cm" fo:text-align="start" style:justify-single-word="false"/>
      <style:text-properties fo:color="#000000" style:font-name="Verdana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33" style:family="paragraph" style:parent-style-name="No_20_Spacing">
      <style:paragraph-properties fo:margin-top="0cm" fo:margin-bottom="0cm" style:line-height-at-least="0cm" fo:text-align="start" style:justify-single-word="false"/>
      <style:text-properties fo:color="#000000" style:font-name="Verdana" fo:font-size="10pt" fo:background-color="transparent" style:font-name-asian="Calibri1" style:font-size-asian="10pt" style:font-name-complex="Calibri1" style:font-size-complex="10pt"/>
    </style:style>
    <style:style style:name="P34" style:family="paragraph" style:parent-style-name="Text_20_body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fo:line-height="150%" fo:text-align="start" style:justify-single-word="false"/>
      <style:text-properties style:font-name="Verdana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style:font-name="Verdana" fo:font-size="12pt" style:font-size-asian="12pt" style:font-size-complex="12pt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Verdana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41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libri1" style:font-weight-asian="normal" style:font-name-complex="Calibri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1" style:font-weight-asian="bold" style:font-name-complex="Calibri1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color="#000000" fo:font-weight="bold" style:font-name-asian="Eras Light ITC" style:font-weight-asian="bold" style:font-name-complex="Eras Light ITC" style:font-weight-complex="bold"/>
    </style:style>
    <style:style style:name="T7" style:family="text">
      <style:text-properties fo:color="#000000" fo:font-weight="bold" style:font-name-asian="Calibri1" style:font-weight-asian="bold" style:font-name-complex="Calibri1" style:font-weight-complex="bold"/>
    </style:style>
    <style:style style:name="T8" style:family="text">
      <style:text-properties fo:color="#000000" fo:font-weight="bold" fo:background-color="transparent" style:font-name-asian="Calibri1" style:font-weight-asian="bold" style:font-name-complex="Calibri1" style:font-weight-complex="bold"/>
    </style:style>
    <style:style style:name="T9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10" style:family="text">
      <style:text-properties fo:color="#000000" fo:language="it" fo:country="IT" fo:font-weight="bold" style:font-name-asian="Calibri1" style:font-size-asian="12pt" style:language-asian="de" style:country-asian="DE" style:font-weight-asian="bold" style:font-name-complex="Calibri1" style:font-size-complex="12pt" style:font-weight-complex="bold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fo:color="#0d0d0d" style:font-name="Tahoma" fo:font-size="11pt" fo:language="it" fo:country="IT" style:font-size-asian="11pt" style:language-asian="de" style:country-asian="DE" style:font-name-complex="Tahoma" style:font-size-complex="11pt"/>
    </style:style>
    <style:style style:name="T16" style:family="text">
      <style:text-properties fo:color="#0d0d0d" style:font-name="Tahoma" fo:font-size="11pt" fo:language="it" fo:country="IT" fo:background-color="transparent" style:font-size-asian="11pt" style:language-asian="de" style:country-asian="DE" style:font-name-complex="Tahoma" style:font-size-complex="11pt"/>
    </style:style>
    <style:style style:name="T17" style:family="text">
      <style:text-properties fo:color="#0d0d0d" fo:language="it" fo:country="IT" style:language-asian="de" style:country-asian="DE" style:font-name-complex="Tahoma"/>
    </style:style>
    <style:style style:name="T18" style:family="text">
      <style:text-properties fo:color="#0d0d0d" fo:font-weight="normal" style:font-weight-asian="normal" style:font-weight-complex="normal"/>
    </style:style>
    <style:style style:name="T19" style:family="text">
      <style:text-properties fo:color="#0d0d0d" fo:font-weight="normal" fo:background-color="transparent" style:font-weight-asian="normal" style:font-weight-complex="normal"/>
    </style:style>
    <style:style style:name="T20" style:family="text">
      <style:text-properties fo:color="#0d0d0d" fo:font-weight="normal" fo:background-color="transparent" style:font-name-asian="Calibri1" style:font-weight-asian="normal" style:font-weight-complex="normal"/>
    </style:style>
    <style:style style:name="T21" style:family="text">
      <style:text-properties fo:color="#0d0d0d" fo:font-weight="bold" fo:background-color="transparent" style:font-weight-asian="bold" style:font-weight-complex="bold"/>
    </style:style>
    <style:style style:name="T22" style:family="text">
      <style:text-properties fo:color="#0d0d0d" style:font-name="Verdana" fo:font-size="12pt" fo:language="it" fo:country="IT" fo:background-color="transparent" style:font-size-asian="12pt" style:language-asian="de" style:country-asian="DE" style:font-name-complex="Tahoma" style:font-size-complex="12pt"/>
    </style:style>
    <style:style style:name="T23" style:family="text">
      <style:text-properties fo:color="#0d0d0d" style:font-name="Verdana" fo:font-size="12pt" fo:language="it" fo:country="IT" fo:font-weight="bold" fo:background-color="transparent" style:font-size-asian="12pt" style:language-asian="de" style:country-asian="DE" style:font-weight-asian="bold" style:font-name-complex="Tahoma" style:font-size-complex="12pt" style:font-weight-complex="bold"/>
    </style:style>
    <style:style style:name="T24" style:family="text">
      <style:text-properties fo:color="#0d0d0d" style:font-name="Verdana" fo:language="it" fo:country="IT" style:language-asian="de" style:country-asian="DE" style:font-name-complex="Tahoma"/>
    </style:style>
    <style:style style:name="T25" style:family="text">
      <style:text-properties fo:language="it" fo:country="IT" style:language-asian="de" style:country-asian="DE"/>
    </style:style>
    <style:style style:name="T26" style:family="text">
      <style:text-properties fo:language="it" fo:country="IT" style:language-asian="de" style:country-asian="DE" style:font-name-complex="Tahoma"/>
    </style:style>
    <style:style style:name="T27" style:family="text">
      <style:text-properties fo:language="it" fo:country="IT" style:font-name-asian="Calibri1" style:font-size-asian="12pt" style:language-asian="de" style:country-asian="DE" style:font-weight-asian="normal" style:font-name-complex="Tahoma" style:font-size-complex="12pt" style:font-weight-complex="normal"/>
    </style:style>
    <style:style style:name="T28" style:family="text">
      <style:text-properties fo:language="it" fo:country="IT" style:font-size-asian="12pt" style:language-asian="de" style:country-asian="DE" style:font-weight-asian="normal" style:font-name-complex="Tahoma" style:font-size-complex="12pt" style:font-weight-complex="normal"/>
    </style:style>
    <style:style style:name="T29" style:family="text">
      <style:text-properties fo:language="it" fo:country="IT" fo:font-weight="bold" style:font-size-asian="12pt" style:language-asian="de" style:country-asian="DE" style:font-weight-asian="bold" style:font-name-complex="Tahoma" style:font-size-complex="12pt" style:font-weight-complex="bold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1d2129" style:text-line-through-style="none" style:font-name="Verdana" fo:letter-spacing="normal" fo:language="it" fo:country="IT" fo:font-style="normal" style:text-underline-style="none" style:text-blinking="false" style:font-size-asian="12pt" style:language-asian="de" style:country-asian="DE" style:font-weight-asian="normal" style:font-name-complex="Tahoma" style:font-size-complex="12pt" style:font-weight-complex="normal"/>
    </style:style>
    <style:style style:name="T32" style:family="text">
      <style:text-properties fo:font-variant="normal" fo:text-transform="none" fo:color="#1d2129" style:text-line-through-style="none" style:font-name="Verdana" fo:letter-spacing="normal" fo:language="it" fo:country="IT" fo:font-style="normal" style:text-underline-style="none" fo:font-weight="bold" style:text-blinking="false" style:font-size-asian="12pt" style:language-asian="de" style:country-asian="DE" style:font-weight-asian="bold" style:font-name-complex="Tahoma" style:font-size-complex="12pt" style:font-weight-complex="bold"/>
    </style:style>
    <style:style style:name="T33" style:family="text">
      <style:text-properties fo:font-variant="normal" fo:text-transform="none" style:use-window-font-color="true" style:text-line-through-style="none" style:font-name="Verdana" fo:letter-spacing="normal" fo:font-style="normal" style:text-underline-style="none" style:text-blinking="false" fo:background-color="transparent"/>
    </style:style>
    <style:style style:name="T34" style:family="text">
      <style:text-properties fo:font-variant="normal" fo:text-transform="none" style:use-window-font-color="true" style:text-line-through-style="none" style:font-name="Verdana" fo:font-size="12pt" fo:letter-spacing="normal" fo:language="it" fo:country="IT" fo:font-style="normal" style:text-underline-style="none" fo:font-weight="normal" style:text-blinking="false" fo:background-color="transparent" style:font-size-asian="12pt" style:language-asian="de" style:country-asian="DE" style:font-name-complex="Tahoma" style:font-size-complex="12pt"/>
    </style:style>
    <style:style style:name="T35" style:family="text">
      <style:text-properties style:use-window-font-color="true" style:font-name="Verdana" fo:font-size="12pt" fo:language="it" fo:country="IT" style:font-size-asian="12pt" style:language-asian="de" style:country-asian="DE" style:font-name-complex="Tahoma" style:font-size-complex="12pt"/>
    </style:style>
    <style:style style:name="T3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RO ARCANTO diretto da Giovanna Giovannini: CONCERTI E SPETTACOLI</text:p>
      <text:p text:style-name="P35">ANNO 2016</text:p>
      <text:p text:style-name="P36">► <text:span text:style-name="T1">25 Aprile 2016 San Giorgio di Piano (BO)</text:span></text:p>
      <text:p text:style-name="P36">Concerto per la celebrazione per Festa della Liberazione</text:p>
      <text:p text:style-name="P38">San Giorgio in Coro<text:span text:style-name="T3"> </text:span>in collaborazione con <text:span text:style-name="T3">ANPI</text:span> provinciale di Bologna</text:p>
      <text:p text:style-name="P36"/>
      <text:p text:style-name="P1">► <text:span text:style-name="T1">8 maggio 2016 AngelicA C</text:span><text:span text:style-name="T2">entro di ricerca musicale Teatro San Leonardo (Bologna): </text:span></text:p>
      <text:p text:style-name="P1"><text:span text:style-name="T3">TERRA AMARA </text:span><text:span text:style-name="T1">John Dunkan &amp; Coro Arcanto P</text:span>rima assoluta<text:bookmark text:name="wrapper"/> </text:p>
      <text:p text:style-name="P2"><text:bookmark text:name="wrapper1"/><text:span text:style-name="Strong_20_Emphasis"><text:span text:style-name="T11">John Duncan</text:span></text:span><text:span text:style-name="T11"> voce, musiche e testi di </text:span><text:span text:style-name="Strong_20_Emphasis"><text:span text:style-name="T11">John Duncan, Pere Ubu, John Creaux aka Dr. John, </text:span></text:span><text:span text:style-name="T11">arrangiamenti di </text:span><text:span text:style-name="Strong_20_Emphasis"><text:span text:style-name="T11">John Duncan, Giovanna Giovannini</text:span></text:span></text:p>
      <text:p text:style-name="P2"><text:span text:style-name="T11">con il patrocinio dell’</text:span><text:span text:style-name="Strong_20_Emphasis"><text:span text:style-name="T11">Ambasciata di Svezia</text:span></text:span></text:p>
      <text:p text:style-name="P2"><text:span text:style-name="Strong_20_Emphasis"><text:span text:style-name="T11"/></text:span></text:p>
      <text:p text:style-name="P1">►<text:span text:style-name="T3"> </text:span><text:span text:style-name="T1">11 maggio 2016 Teatro Arena del Sole – Bologna</text:span></text:p>
      <text:p text:style-name="P1">Partecipazione a <text:span text:style-name="T3">PATAHAPPENING, </text:span><text:span text:style-name="T1">Concerto e improvvisazione su </text:span><text:span text:style-name="T3">“La lunga avventura del libro del caso”</text:span></text:p>
      <text:p text:style-name="P2"><text:span text:style-name="Strong_20_Emphasis"><text:span text:style-name="T12">Un’iniziativa a cura dell’</text:span></text:span><text:span text:style-name="Strong_20_Emphasis"><text:span text:style-name="T13">Associazione Ubu per Franco Quadri</text:span></text:span><text:span text:style-name="Strong_20_Emphasis"><text:span text:style-name="T12"> con il contributo della Fondazione del Monte di Bologna e Ravenna, in collaborazione con ERT Fondazione.</text:span></text:span></text:p>
      <text:p text:style-name="P2"><text:span text:style-name="Strong_20_Emphasis"><text:span text:style-name="T12"/></text:span></text:p>
      <text:p text:style-name="P2"><text:span text:style-name="T11">►</text:span><text:bookmark text:name="wrapper3"/><text:span text:style-name="Strong_20_Emphasis"><text:span text:style-name="T12">30 Maggio 2016 Auditorium Teatro Manzoni Bologna </text:span></text:span></text:p>
      <text:p text:style-name="P2"><text:span text:style-name="Strong_20_Emphasis"><text:span text:style-name="T12">Partecipazione a</text:span></text:span><text:span text:style-name="Strong_20_Emphasis"><text:span text:style-name="T11"> SHOTS FROM OTHELLO </text:span></text:span><text:span text:style-name="T11">Concerto spettacolo </text:span><text:span text:style-name="Strong_20_Emphasis"><text:span text:style-name="T11">di Gruppo Elettrogeno Progetto I Fiori Blu: </text:span></text:span><text:span text:style-name="Emphasis"><text:span text:style-name="T11">musicateatro</text:span></text:span><text:span text:style-name="Strong_20_Emphasis"><text:span text:style-name="T11"> – </text:span></text:span><text:span text:style-name="Strong_20_Emphasis"><text:span text:style-name="T12">terza edizione, U.E.P.E. Ufficio Esecuzione Penale Esterna di Bologna – D.A.P. – Ministero della Giustizia, Casa Circondariale di Bologna, ERT Emilia Romagna Teatro Fondazione, Auditorium Teatro Manzoni</text:span></text:span></text:p>
      <text:p text:style-name="P2"><text:span text:style-name="T11">in collaborazione con</text:span><text:span text:style-name="Strong_20_Emphasis"><text:span text:style-name="T11"> Paolo Fresu </text:span></text:span><text:span text:style-name="T11">e con</text:span><text:span text:style-name="Strong_20_Emphasis"><text:span text:style-name="T11"> Etta Scollo</text:span></text:span></text:p>
      <text:p text:style-name="P1"/>
      <text:p text:style-name="P14">►<text:span text:style-name="T14"> </text:span><text:span text:style-name="T2">8 luglio 2016 Giardino della Fontana, Palazzo Bentivoglio – Varignana (BO)</text:span></text:p>
      <text:p text:style-name="P19">Concerto di benvenuto <text:span text:style-name="T1">per l'apertura della terza edizione di Varignana Music Festival</text:span></text:p>
      <text:p text:style-name="P3"><text:span text:style-name="T1">Produzione: </text:span><text:span text:style-name="T3">Musica Insieme </text:span><text:span text:style-name="T1">per Palazzo di Varignana</text:span></text:p>
      <text:p text:style-name="P3"><text:span text:style-name="T1"/></text:p>
      <text:p text:style-name="P13">► 11 dicembre 2016 <text:span text:style-name="T33">Basilica dei S.S. Bartolomeo e Gaetano</text:span>, Bologna</text:p>
      <text:p text:style-name="P18"><text:span text:style-name="T33">Messa Solenne in onore di Santa Cecilia di Charles Gounod </text:span></text:p>
      <text:p text:style-name="P13"><text:span text:style-name="T33">Coro e solisti Arcanto, Banda Reno Galliera Wind</text:span></text:p>
      <text:p text:style-name="P13"><text:span text:style-name="T33">Rassegna Avvento in musica</text:span></text:p>
      <text:p text:style-name="P3"><text:span text:style-name="T1"/></text:p>
      <text:p text:style-name="P17"><text:span text:style-name="T1">ANNO 2017</text:span></text:p>
      <text:p text:style-name="P3">►<text:span text:style-name="T30">5 Febbraio 2017 Radial System V Taetro – Berlino:</text:span><text:line-break/><text:span text:style-name="T3">La Catastròfa: Oratorium für Marcinelle</text:span></text:p>
      <text:p text:style-name="P20"><text:span text:style-name="T3">Etta Scollo</text:span>: musiche, voce solista e chitarra</text:p>
      <text:p text:style-name="P16"><text:span text:style-name="T17">Paolo Di Stefano, Leonardo De Colle, Etta Scollo</text:span><text:span text:style-name="T26">: </text:span><text:span text:style-name="T17">Libretto / Drammaturgia</text:span></text:p>
      <text:p text:style-name="P20">Udo Samel: narratore, Suanne Paul violoncello, mandolino, Cathrin Pfeifer fisarmonica</text:p>
      <text:p text:style-name="P21">Immagini tratte da documenti storici dell’accaduto. <text:span text:style-name="T18">Produzione Etta Scollo</text:span></text:p>
      <text:p text:style-name="P12"/>
      <text:p text:style-name="P22"><text:span text:style-name="T8">► </text:span><text:span text:style-name="T20">21 aprile 2017 Sala del Consiglio Comunale di San Giorgio di Piano(BO)</text:span></text:p>
      <text:p text:style-name="P22"><text:span text:style-name="T19">Partecipazione alla serata di presentazione e incontro con</text:span><text:span text:style-name="T21"> Eraldo Baldini</text:span><text:span text:style-name="T19"> autore del libro “ Stirpe selvaggia” Ed Einaudi.</text:span></text:p>
      <text:p text:style-name="P22"><text:span text:style-name="T19"/></text:p>
      <text:p text:style-name="P28"><text:span text:style-name="T10">► </text:span><text:span text:style-name="T27">il 13 maggio.2017</text:span><text:span text:style-name="T28"> <text:s/></text:span><text:span text:style-name="T31">Chiesa Abbaziale del SS Salvatore in Bologna</text:span></text:p>
      <text:p text:style-name="P28"><text:span text:style-name="T29">Messa cantata </text:span><text:span text:style-name="T32">in ricordo dell'amico Mario Zanzani </text:span><text:span text:style-name="T31">co-fondatore di AngelicA Festival, a dieci anni dalla scomparsa avvenuta il 13 maggio 2007</text:span></text:p>
      <text:p text:style-name="P29"/>
      <text:p text:style-name="P4"><text:span text:style-name="T7">►</text:span><text:span text:style-name="T7"> <text:s/></text:span><text:span text:style-name="T9">19 giugno 2017 Piazza Indipendenza San Giorgio di Piano (BO)</text:span></text:p>
      <text:p text:style-name="P3"><text:span text:style-name="T7">Echi fra le fronde</text:span><text:span text:style-name="T9">. Concerto lirico bucolico per solisti e coro in collaborazione con i Cori </text:span><text:soft-page-break/><text:span text:style-name="T9">Stella e San Giorgio in coro. Regia Luca Mazzamurro, Pianoforte Enrico Bernardi</text:span></text:p>
      <text:p text:style-name="P3"><text:span text:style-name="T9"/></text:p>
      <text:p text:style-name="P11"><text:span text:style-name="T25">►Quartiere Navile – Bologna: 30 giugno+7 luglio+ 14 luglio 2017</text:span></text:p>
      <text:p text:style-name="P10">LONTANANZE, tre spettacoli itineranti nelle strade e luoghi di Corticella</text:p>
      <text:p text:style-name="P9">progetto a cura dell'Associazione ARCANTO e dell'Associazione SUONI BARBARICI</text:p>
      <text:p text:style-name="P9">Tanino De Rosa regia</text:p>
      <text:p text:style-name="P9"/>
      <text:p text:style-name="P23"><text:span text:style-name="T15">►</text:span>15 di ottobre <text:s/>Piazza del Centro William Michelini - Centro Gorki Bologna</text:p>
      <text:p text:style-name="P23">Partecipzione con un canto collettivo al calendario di eventi culturali <text:span text:style-name="T3">ZONA ng06.16</text:span></text:p>
      <text:p text:style-name="P23"><text:span text:style-name="T1">Progetto A</text:span>ssociazione Serendippo</text:p>
      <text:p text:style-name="P27"/>
      <text:p text:style-name="P25"><text:span text:style-name="T16">►</text:span><text:span text:style-name="T30"> 22 novembre al Teatro Auditorium Manzoni di Bologna</text:span></text:p>
      <text:p text:style-name="P25"><text:span text:style-name="T30">Partecipazione al </text:span><text:span text:style-name="T5">Festival CantaBo</text:span><text:span text:style-name="T30"> organizzato da AERCO ( Associazione Emilia Romagna Cori).</text:span></text:p>
      <text:p text:style-name="P23"/>
      <text:p text:style-name="P23"><text:span text:style-name="T15">► </text:span><text:span text:style-name="T24">9 dicembre 2017 Sala Cento Fiori (Bologna)</text:span></text:p>
      <text:p text:style-name="P30"><text:span text:style-name="T23">Check in-Itaca</text:span><text:span text:style-name="T22"> </text:span><text:span text:style-name="T34">dimostrazione di lavoro laboratori musicateatro I Fiori Blu – quarta edizione Gruppo Elettrogeno con U.I.E.P.E. e Coro Arcanto</text:span><text:span text:style-name="T35"><text:line-break/></text:span></text:p>
      <text:p text:style-name="P23"><text:span text:style-name="T15">►</text:span> 20 dicembre 2017 Casa della Conoscenza di Casalecchio di Reno (BO)</text:p>
      <text:p text:style-name="P23">Partecipazione al C<text:span text:style-name="T1">oncerto</text:span><text:span text:style-name="T3"> Natale in...cantato </text:span>insieme al Coro Antonella Alberani Organizzazione Associazione il Seno di poi</text:p>
      <text:p text:style-name="P33"/>
      <text:p text:style-name="P31"><text:span text:style-name="T15">►</text:span> 21 dicembre 2017 Atrio della Coop di Corticella </text:p>
      <text:p text:style-name="P31"><text:span text:style-name="T3">Concerto di Natale </text:span><text:span text:style-name="T1">per</text:span><text:span text:style-name="T3"> </text:span>all'iniziativa <text:span text:style-name="T3">Tutti al Centro</text:span> a cura di Serendippo </text:p>
      <text:p text:style-name="P31">e proiezione di un estratto del documentario <text:span text:style-name="T3">La Zona</text:span> a cura di Orama.</text:p>
      <text:p text:style-name="P26"/>
      <text:p text:style-name="P37">ASSOCIAZIONE CULTURALE ARCANTO/ACCADEMIA DI VOCE ARCANTO</text:p>
      <text:p text:style-name="P19"><text:span text:style-name="T36">Attività continuative</text:span></text:p>
      <text:p text:style-name="P19">► Corsi di canto e musica individuali e di gruppo</text:p>
      <text:p text:style-name="P19">► Prove corali dei Cori: Arcanto e San Giorgio in coro</text:p>
      <text:p text:style-name="P19"/>
      <text:p text:style-name="P40">Rassegne d'arte e musica</text:p>
      <text:p text:style-name="P14"><text:span text:style-name="T14">► 29 maggio- 15 giugno 2016 Oratorio San Giuseppe San Giorgio di Piano( BO) </text:span><text:span text:style-name="T4">Finestre d'arte 2016 </text:span><text:span text:style-name="T6">poesia, foto - grafia, voci, suoni e canto</text:span></text:p>
      <text:p text:style-name="P6"/>
      <text:p text:style-name="P14"><text:span text:style-name="T7">► </text:span><text:span text:style-name="T9">5 maggio- 19 giugno 2017 Oratorio San Giuseppe San Giorgio di Piano( BO) </text:span></text:p>
      <text:p text:style-name="P7">In un sottile ascolto, rassegna artistica di musica e parole:</text:p>
      <text:p text:style-name="P5">Concerti, incontri, mostre d'arte</text:p>
      <text:p text:style-name="P5"/>
      <text:p text:style-name="P8">Teatro</text:p>
      <text:p text:style-name="P5"><text:span text:style-name="T3">► </text:span>29 gennaio 2017 Teatro S. Salvatore Bologna</text:p>
      <text:p text:style-name="P5">Spettacolo esito di Laboratorio teatrale: <text:span text:style-name="T3">Negli occhi di una donna</text:span>, monologhi</text:p>
      <text:p text:style-name="P5">adattamento e regia Antonello Pocetti</text:p>
      <text:p text:style-name="P5"/>
      <text:p text:style-name="P5"><text:span text:style-name="T3">► </text:span>23 maggio 2017 Teatro degli Alemanni Bologna</text:p>
      <text:p text:style-name="P5">Spettacolo esito di Laboratorio teatrale: L'albergo delle felicità apparenti adattamento e regia Antonello Pocetti</text:p>
      <text:p text:style-name="P5"/>
      <text:p text:style-name="P8">Progettazione e partecipazione a progetti vari</text:p>
      <text:p text:style-name="P7">► <text:span text:style-name="T1">anno scolastico 2016-2017 </text:span>Armonie per la comunità: <text:span text:style-name="T1">progetto corale-sociale </text:span>Nativi musicali <text:span text:style-name="T1">coro interscolastico di Bologna in collaborazione con l'</text:span>Associazione Mediante <text:span text:style-name="T1">e il contributo della</text:span> Fondazione del Monte <text:span text:style-name="Strong_20_Emphasis"><text:span text:style-name="T3">di Bologna e Ravenna</text:span></text:span></text:p>
      <text:p text:style-name="P7"/>
      <text:p text:style-name="P32"><text:soft-page-break/><text:span text:style-name="T3">►</text:span>25 novembre e il 2 dicembre 2017 MAMbo e MET Bologna</text:p>
      <text:p text:style-name="P32">In occasione delle Settimane dei Diritti dell'Infanzia e dell'adolescenza l'iniziativa <text:span text:style-name="T3">EXTRAverbale</text:span> visite animate itineranti per bambini e ragazzi dai 4 ai 99 anni in collaborazione con MAMbo, Piccolo Coro Angelico, Compagnia Cantieri Meticci, Ass Mediante in collaborazione con Società Corale Eurid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Calibri1" svg:font-family="Calibri" style:font-family-generic="swiss"/>
    <style:font-face style:name="Eras Light ITC" svg:font-family="'Eras Light ITC', 'Eras Light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ras Light ITC" fo:font-size="12pt" style:font-name-asian="Eras Light ITC" style:font-size-asian="12pt" style:font-name-complex="Eras Light ITC" style:font-size-complex="12pt"/>
    </style:style>
    <style:style style:name="No_20_Spacing" style:display-name="No Spacing" style:family="paragraph">
      <style:paragraph-properties fo:margin-top="0cm" fo:margin-bottom="0.353cm" fo:line-height="115%" fo:orphans="0" fo:widows="0" fo:hyphenation-ladder-count="no-limit"/>
      <style:text-properties style:use-window-font-color="true" style:font-name="Calibri" fo:font-size="11pt" fo:language="it" fo:country="IT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oria Giovannini</meta:initial-creator>
    <meta:creation-date>2018-01-29T17:37:49.44</meta:creation-date>
    <dc:date>2018-01-30T11:18:49.29</dc:date>
    <dc:creator>Gloria Giovannini</dc:creator>
    <meta:editing-duration>PT2H30M17S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3" meta:paragraph-count="69" meta:word-count="814" meta:character-count="5323"/>
  </office:meta>
</office:document-meta>
</file>